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75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0501:4231</text:p>
          </table:table-cell>
          <table:table-cell table:style-name="ce15" office:value-type="float" office:value="249092.63" calcext:value-type="float">
            <text:p>249,092.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FE3732DACA48CC301AFCBB690A636AFBCADDE77C9FFEF5325152F501D746EF554B22C80DE2CA4607173722B8173D043391ED4B2C1DCCD32333F7AECB6FB48B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2T12:44:22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